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</style:style>
    <style:style style:name="P2" style:parent-style-name="Standard" style:family="paragraph">
      <style:paragraph-properties fo:text-align="justify"/>
      <style:text-properties style:language-asian="ru" style:country-asian="RU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Standard" style:family="paragraph">
      <style:paragraph-properties fo:text-align="justify" fo:text-indent="0.4916in"/>
    </style:style>
    <style:style style:name="P5" style:parent-style-name="Standard" style:family="paragraph">
      <style:paragraph-properties fo:text-align="justify" fo:text-indent="0.4916in"/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text-indent="0.4916in"/>
      <style:text-properties style:font-name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text-indent="0.4916in"/>
      <style:text-properties style:font-name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text-indent="0.4916in"/>
      <style:text-properties style:font-name="Times New Roman" fo:font-weight="bold" style:font-weight-asian="bold" fo:font-size="16pt" style:font-size-asian="16pt"/>
    </style:style>
    <style:style style:name="P12" style:parent-style-name="Standard" style:family="paragraph">
      <style:paragraph-properties fo:text-align="center" fo:text-indent="0.4916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 style:language-asian="ru" style:country-asian="RU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text-indent="0.4916in"/>
      <style:text-properties style:font-name="Times New Roman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2.7in" style:use-optimal-column-width="false"/>
    </style:style>
    <style:style style:name="Table18" style:family="table">
      <style:table-properties style:width="2.7in" fo:margin-left="-0.075in" table:align="left"/>
    </style:style>
    <style:style style:name="TableRow20" style:family="table-row">
      <style:table-row-properties style:min-row-height="0.4145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23" style:parent-style-name="Standard" style:family="paragraph">
      <style:paragraph-properties fo:text-align="justify" fo:text-indent="0.5in">
        <style:tab-stops>
          <style:tab-stop style:type="left" style:position="3in"/>
        </style:tab-stops>
      </style:paragraph-properties>
      <style:text-properties style:font-name="Arial" fo:font-size="11.5pt" style:font-size-asian="11.5pt" style:font-size-complex="11.5pt"/>
    </style:style>
    <style:style style:name="P24" style:parent-style-name="Standard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fo:font-size="11.5pt" style:font-size-asian="11.5pt" style:font-size-complex="11.5pt"/>
    </style:style>
    <style:style style:name="P25" style:parent-style-name="Заголовок1" style:family="paragraph">
      <style:paragraph-properties fo:text-align="justify" fo:margin-top="0in" fo:margin-bottom="0in" fo:text-indent="0.4923in"/>
    </style:style>
    <style:style style:name="T26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27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28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29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P30" style:parent-style-name="Заголовок1" style:family="paragraph">
      <style:paragraph-properties fo:text-align="justify" fo:margin-top="0in" fo:margin-bottom="0in"/>
    </style:style>
    <style:style style:name="T31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P32" style:parent-style-name="Standard" style:family="paragraph">
      <style:paragraph-properties fo:text-align="justify" fo:text-indent="0.5in"/>
    </style:style>
    <style:style style:name="T33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34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35" style:parent-style-name="Гипертекстоваяссылка" style:family="text">
      <style:text-properties style:font-name="Times New Roman" fo:color="#000000" fo:font-size="11.5pt" style:font-size-asian="11.5pt" style:font-size-complex="11.5pt"/>
    </style:style>
    <style:style style:name="T36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37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P38" style:parent-style-name="Standard" style:family="paragraph">
      <style:paragraph-properties fo:text-align="justify" fo:text-indent="0.5in"/>
    </style:style>
    <style:style style:name="T39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40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41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42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43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P44" style:parent-style-name="Standard" style:family="paragraph">
      <style:paragraph-properties fo:text-align="justify" fo:text-indent="0.5in"/>
    </style:style>
    <style:style style:name="T45" style:parent-style-name="ЦветовоевыделениедляТекст" style:family="text">
      <style:text-properties style:font-name="Times New Roman" style:font-name-complex="Times New Roman" fo:font-size="11.5pt" style:font-size-asian="11.5pt" style:font-size-complex="11.5pt"/>
    </style:style>
    <style:style style:name="P46" style:parent-style-name="Standard" style:family="paragraph">
      <style:paragraph-properties fo:text-align="justify" fo:text-indent="0.5in"/>
      <style:text-properties style:font-name="Times New Roman" style:font-name-complex="Times New Roman" fo:font-size="11.5pt" style:font-size-asian="11.5pt" style:font-size-complex="11.5pt"/>
    </style:style>
    <style:style style:name="P47" style:parent-style-name="Standard" style:family="paragraph">
      <style:paragraph-properties fo:text-align="justify" fo:text-indent="0.5in"/>
      <style:text-properties style:font-name="Times New Roman" style:font-name-complex="Times New Roman" fo:font-size="11.5pt" style:font-size-asian="11.5pt" style:font-size-complex="11.5pt"/>
    </style:style>
    <style:style style:name="P48" style:parent-style-name="Standard" style:family="paragraph">
      <style:paragraph-properties fo:text-align="justify" fo:text-indent="0.5in"/>
      <style:text-properties style:font-name="Times New Roman" style:font-name-complex="Times New Roman" fo:font-size="11.5pt" style:font-size-asian="11.5pt" style:font-size-complex="11.5pt"/>
    </style:style>
    <style:style style:name="P49" style:parent-style-name="Standard" style:family="paragraph">
      <style:paragraph-properties fo:text-align="justify" fo:text-indent="0.5in"/>
      <style:text-properties style:font-name="Times New Roman" style:font-name-complex="Times New Roman" fo:font-size="11.5pt" style:font-size-asian="11.5pt" style:font-size-complex="11.5pt"/>
    </style:style>
    <style:style style:name="P50" style:parent-style-name="Standard" style:family="paragraph">
      <style:paragraph-properties fo:text-align="justify" fo:text-indent="0.5in"/>
      <style:text-properties style:font-name="Times New Roman" style:font-name-complex="Times New Roman" fo:font-size="11.5pt" style:font-size-asian="11.5pt" style:font-size-complex="11.5pt"/>
    </style:style>
    <style:style style:name="P51" style:parent-style-name="Standard" style:family="paragraph">
      <style:paragraph-properties fo:text-align="justify" fo:text-indent="0.5in"/>
      <style:text-properties style:font-name="Times New Roman" style:font-name-complex="Times New Roman" fo:font-size="11.5pt" style:font-size-asian="11.5pt" style:font-size-complex="11.5pt"/>
    </style:style>
    <style:style style:name="P52" style:parent-style-name="Standard" style:family="paragraph">
      <style:paragraph-properties fo:text-align="justify" fo:text-indent="0.5in"/>
    </style:style>
    <style:style style:name="T53" style:parent-style-name="ЦветовоевыделениедляТекст" style:family="text">
      <style:text-properties style:font-name="Times New Roman" style:font-name-complex="Times New Roman" fo:font-size="11.5pt" style:font-size-asian="11.5pt" style:font-size-complex="11.5pt"/>
    </style:style>
    <style:style style:name="T54" style:parent-style-name="ЦветовоевыделениедляТекст" style:family="text">
      <style:text-properties style:font-name="Times New Roman" style:font-name-complex="Times New Roman" fo:font-size="11.5pt" style:font-size-asian="11.5pt" style:font-size-complex="11.5pt"/>
    </style:style>
    <style:style style:name="T55" style:parent-style-name="ЦветовоевыделениедляТекст" style:family="text">
      <style:text-properties style:font-name="Times New Roman" style:font-name-complex="Times New Roman" fo:font-size="11.5pt" style:font-size-asian="11.5pt" style:font-size-complex="11.5pt"/>
    </style:style>
    <style:style style:name="P56" style:parent-style-name="Standard" style:family="paragraph">
      <style:paragraph-properties fo:text-align="justify" fo:text-indent="0.5in"/>
      <style:text-properties style:font-name="Times New Roman" style:font-name-complex="Times New Roman" fo:font-size="11.5pt" style:font-size-asian="11.5pt" style:font-size-complex="11.5pt"/>
    </style:style>
    <style:style style:name="TableColumn58" style:family="table-column">
      <style:table-column-properties style:column-width="4.5826in" style:use-optimal-column-width="false"/>
    </style:style>
    <style:style style:name="TableColumn59" style:family="table-column">
      <style:table-column-properties style:column-width="2.2916in" style:use-optimal-column-width="false"/>
    </style:style>
    <style:style style:name="Table57" style:family="table">
      <style:table-properties style:width="6.8743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Прижатыйвлево" style:family="paragraph">
      <style:text-properties style:font-name="Times New Roman" fo:font-size="11.5pt" style:font-size-asian="11.5pt" style:font-size-complex="11.5pt" fo:hyphenate="false"/>
    </style:style>
    <style:style style:name="P63" style:parent-style-name="Прижатыйвлево" style:family="paragraph">
      <style:text-properties style:font-name="Times New Roman" fo:font-size="11.5pt" style:font-size-asian="11.5pt" style:font-size-complex="11.5pt" fo:hyphenate="false"/>
    </style:style>
    <style:style style:name="P64" style:parent-style-name="Прижатыйвлево" style:family="paragraph">
      <style:text-properties style:font-name="Times New Roman" fo:font-size="11.5pt" style:font-size-asian="11.5pt" style:font-size-complex="11.5pt" fo:hyphenate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Нормальныйтаблица" style:family="paragraph">
      <style:text-properties style:font-name="Times New Roman" fo:font-size="11.5pt" style:font-size-asian="11.5pt" style:font-size-complex="11.5pt" fo:hyphenate="false"/>
    </style:style>
    <style:style style:name="P67" style:parent-style-name="Нормальныйтаблица" style:family="paragraph">
      <style:text-properties style:font-name="Times New Roman" fo:font-size="11.5pt" style:font-size-asian="11.5pt" style:font-size-complex="11.5pt" fo:hyphenate="false"/>
    </style:style>
    <style:style style:name="P68" style:parent-style-name="Нормальныйтаблица" style:family="paragraph">
      <style:text-properties style:font-name="Times New Roman" fo:font-size="11.5pt" style:font-size-asian="11.5pt" style:font-size-complex="11.5pt" fo:hyphenate="false"/>
    </style:style>
    <style:style style:name="P69" style:parent-style-name="Standard" style:family="paragraph">
      <style:paragraph-properties fo:text-align="end"/>
    </style:style>
    <style:style style:name="T70" style:parent-style-name="Цветовоевыделение" style:family="text">
      <style:text-properties style:font-name="Times New Roman" fo:font-weight="normal" style:font-weight-asian="normal" fo:color="#000000"/>
    </style:style>
    <style:style style:name="T71" style:parent-style-name="Цветовоевыделение" style:family="text">
      <style:text-properties style:font-name="Times New Roman" fo:font-weight="normal" style:font-weight-asian="normal" fo:color="#000000"/>
    </style:style>
    <style:style style:name="T72" style:parent-style-name="Основнойшрифтабзаца" style:family="text">
      <style:text-properties style:font-name="Times New Roman" fo:color="#000000"/>
    </style:style>
    <style:style style:name="T73" style:parent-style-name="Гипертекстоваяссылка" style:family="text">
      <style:text-properties style:font-name="Times New Roman" fo:color="#000000"/>
    </style:style>
    <style:style style:name="T74" style:parent-style-name="Цветовоевыделение" style:family="text">
      <style:text-properties style:font-name="Times New Roman" fo:font-weight="normal" style:font-weight-asian="normal" fo:color="#000000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ЦветовоевыделениедляТекст" style:family="text">
      <style:text-properties style:font-name="Times New Roman"/>
    </style:style>
    <style:style style:name="P77" style:parent-style-name="Standard" style:family="paragraph">
      <style:paragraph-properties fo:text-align="end"/>
    </style:style>
    <style:style style:name="T78" style:parent-style-name="ЦветовоевыделениедляТекст" style:family="text">
      <style:text-properties style:font-name="Times New Roman"/>
    </style:style>
    <style:style style:name="T79" style:parent-style-name="ЦветовоевыделениедляТекст" style:family="text">
      <style:text-properties style:font-name="Times New Roman"/>
    </style:style>
    <style:style style:name="T80" style:parent-style-name="ЦветовоевыделениедляТекст" style:family="text">
      <style:text-properties style:font-name="Times New Roman"/>
    </style:style>
    <style:style style:name="T81" style:parent-style-name="ЦветовоевыделениедляТекст" style:family="text">
      <style:text-properties style:font-name="Times New Roman"/>
    </style:style>
    <style:style style:name="P82" style:parent-style-name="Заголовок1" style:family="paragraph">
      <style:paragraph-properties fo:text-align="center" fo:margin-top="0in" fo:margin-bottom="0in"/>
      <style:text-properties style:font-name="Times New Roman"/>
    </style:style>
    <style:style style:name="P83" style:parent-style-name="Заголовок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84" style:parent-style-name="Заголовок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85" style:parent-style-name="Заголовок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86" style:parent-style-name="Заголовок1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text-indent="0.5in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text-indent="0.5i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text-indent="0.5in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text-indent="0.5i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7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5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text-indent="0.5i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text-indent="0.5i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6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207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Администрация Нязепетровского<text:s/></text:span><text:span text:style-name="T8">муниципального округа</text:span></text:p>
      <text:p text:style-name="P9"/>
      <text:p text:style-name="P10">Челябинской области</text:p>
      <text:p text:style-name="P11"/>
      <text:p text:style-name="P12">П О С Т А Н О В Л Е Н И Е</text:p>
      <text:p text:style-name="P13"><text:span text:style-name="T14"><draw:connector draw:type="line" svg:x1="0in" svg:y1="0.16732in" svg:x2="6.875in" svg:y2="0.16732in" draw:z-index="251658240" draw:id="id0" draw:style-name="a0" draw:name="Прямая соединительная линия 2" text:anchor-type="paragraph"><svg:title/><svg:desc/></draw:connector></text:span></text:p>
      <text:p text:style-name="P15">от<text:s/>06.02.2025 г.<text:s/>№<text:s/>180</text:p>
      <text:p text:style-name="P16">г. Нязепетровск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Об утверждении Порядка разработки и утверждения административных<text:s/>регламентов предоставления муниципальных услуг</text:p>
            <text:p text:style-name="P23"/>
            <text:p text:style-name="P24"/>
          </table:table-cell>
        </table:table-row>
      </table:table>
      <text:h text:style-name="P25" text:outline-level="1"><text:span text:style-name="T26"><text:line-break/></text:span><text:span text:style-name="T27"><text:s text:c="12"/>В соответствии с Федеральными законами «Об организации предоставления государственных и муниципальных услуг», «Об общих принципах организации местного самоуправления в Российской<text:s/></text:span><text:span text:style-name="T28">Федерации», в</text:span><text:span text:style-name="T29"><text:s/>целях повышения качества и доступности предоставления муниципальных услуг администрация Нязепетровского муниципального округа</text:span></text:h>
      <text:h text:style-name="P30" text:outline-level="1"><text:span text:style-name="T31">ПОСТАНОВЛЯЕТ:</text:span></text:h>
      <text:p text:style-name="P32"><text:span text:style-name="T33">1</text:span><text:bookmark-start text:name="sub_1001"/><text:span text:style-name="T34">. Утвердить прилагаемый<text:s/></text:span><text:span text:style-name="T35">Порядок</text:span><text:span text:style-name="T36"><text:s/>разработки и утверждения административных регламентов предоставления<text:s/></text:span><text:span text:style-name="T37">муниципальных услуг.</text:span></text:p>
      <text:p text:style-name="P38"><text:span text:style-name="T39">2</text:span><text:bookmark-start text:name="sub_1002"/><text:span text:style-name="T40">. Структурным подразделениям, отраслевым (функциональным) и территориальному органам<text:s/></text:span><text:bookmark-start text:name="_Hlk189572169"/><text:span text:style-name="T41">администрации Нязепетровского муниципального округа<text:s/></text:span><text:bookmark-end text:name="_Hlk189572169"/><text:span text:style-name="T42">при разработке административных регламентов предоставления муниципальных услуг руководствоваться<text:s/></text:span><text:span text:style-name="T43">Порядком, утвержденным настоящим постановлением.</text:span></text:p>
      <text:p text:style-name="P44"><text:span text:style-name="T45">3. Признать утратившими силу постановления администрации Нязепетровского муниципального района:</text:span></text:p>
      <text:p text:style-name="P46"><text:bookmark-start text:name="_Hlk188011476"/>от 16.11.2017 г. № 707<text:s/><text:bookmark-end text:name="_Hlk188011476"/>«Об утверждении Порядка разработки и утверждения административных регламентов предоставления муниципальных услуг»;</text:p>
      <text:p text:style-name="P47"><text:bookmark-start text:name="_Hlk188011695"/><text:bookmark-start text:name="_Hlk188011574"/>от 20.04.2018 г. № 224 «О внесении изменения в постановление администрации Нязепетровского муниципального района от 16.11.2017 г. № 707»<text:bookmark-end text:name="_Hlk188011695"/>;</text:p>
      <text:p text:style-name="P48"><text:bookmark-end text:name="_Hlk188011574"/>от 27.04.2020 г. № 212 «О внесении изменений в постановление администрации Нязепетровского<text:s/>муниципального района от 16.11.2017 г. № 707»;</text:p>
      <text:p text:style-name="P49">от 15.04.2021 г. № 344 «О внесении дополнения в постановление администрации Нязепетровского муниципального района от 16.11.2017 г. № 707»;</text:p>
      <text:p text:style-name="P50">от 10.07.2023 г. № 466 «О внесении изменения в<text:s/>постановление администрации Нязепетровского муниципального района от 16.11.2017 г. № 707»;</text:p>
      <text:p text:style-name="P51">от 22.01.2025 г. № 86 «Об утверждении Порядка разработки и утверждения административных регламентов предоставления муниципальных услуг».</text:p>
      <text:p text:style-name="P52"><text:span text:style-name="T53">3</text:span><text:bookmark-start text:name="sub_1004"/><text:bookmark-start text:name="sub_1003"/><text:span text:style-name="T54">.  Настоящее постановление<text:s/></text:span><text:span text:style-name="T55">подлежит размещению на официальном сайте Нязепетровского муниципального района.</text:span></text:p>
      <text:p text:style-name="P56"><text:bookmark-start text:name="sub_1005"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Глава Нязепетровского</text:p>
            <text:p text:style-name="P64">муниципального округа</text:p>
          </table:table-cell>
          <table:table-cell table:style-name="TableCell65">
            <text:p text:style-name="P66"/>
            <text:p text:style-name="P67"/>
            <text:p text:style-name="P68"><text:s text:c="30"/>С.А. Кравцов</text:p>
          </table:table-cell>
        </table:table-row>
      </table:table>
      <text:soft-page-break/>
      <text:p text:style-name="P69"><text:span text:style-name="T70">У</text:span><text:bookmark-start text:name="sub_1000"/><text:span text:style-name="T71">ТВЕРЖДЕН</text:span><text:span text:style-name="T72"><text:line-break/></text:span><text:span text:style-name="T73">постановлением</text:span><text:span text:style-name="T74"><text:s/>администрации</text:span><text:span text:style-name="T75"><text:line-break/></text:span><text:span text:style-name="T76">Нязепетровского муниципального округа</text:span></text:p>
      <text:p text:style-name="P77"><text:span text:style-name="T78"><text:s/>от<text:s/></text:span><text:span text:style-name="T79">06.02.2025 г.</text:span><text:span text:style-name="T80"><text:s/>№<text:s/></text:span><text:span text:style-name="T81">180</text:span></text:p>
      <text:h text:style-name="P82" text:outline-level="1"/>
      <text:h text:style-name="P83" text:outline-level="1"/>
      <text:h text:style-name="P84" text:outline-level="1">Порядок<text:line-break/>разработки и утверждения административных регламентов<text:s/></text:h>
      <text:h text:style-name="P85" text:outline-level="1">предоставления муниципальных услуг</text:h>
      <text:h text:style-name="P86" text:outline-level="1"><text:bookmark-start text:name="sub_1008"/></text:h>
      <text:p text:style-name="P87">I. Общие положения</text:p>
      <text:p text:style-name="P88"/>
      <text:p text:style-name="P89">1. Настоящий Порядок разработки и утверждения административных регламентов предоставления муниципальных услуг<text:s/>(далее - Порядок) устанавливает общие требования к подготовке и утверждению административных регламентов предоставления муниципальных услуг администрацией Нязепетровского муниципального округа (далее - администрация округа; орган, предоставляющий муниципальную услугу).</text:p>
      <text:p text:style-name="P90"><text:span text:style-name="T91">2. </text:span><text:s/><text:span text:style-name="T92">Административные регламенты разрабатываются в соответствии с федеральными законами, нормативными правовыми актами Президента Российской Федерации и Правительства Российской Федерации, а также в соответствии с единым стандартом предоставле</text:span><text:span text:style-name="T93">ния муниципальной услуги (при его наличии) после внесения сведений о муниципальной услуге в Реестр (перечень) муниципальных услуг Нязепетровского муниципального округа, утвержденный постановлением администрации Нязепетровского муниципального округа.</text:span></text:p>
      <text:p text:style-name="P94"><text:span text:style-name="T95">3.</text:span><text:s/><text:span text:style-name="T96">При</text:span><text:span text:style-name="T97"><text:s/>разработке административного регламента предусматривается: оптимизация (повышение качества) предоставления муниципальной услуги, в том числе возможность предоставления муниципальной услуги в упреждающем (проактивном) режиме, многоканальность и экстерритор</text:span><text:span text:style-name="T98">иальность получения муниципальной услуги, описание всех вариантов предоставления муниципальной услуги, устранение избыточных административных процедур и сроков их осуществления, а также документов и (или) информации, требуемых для получения муниципальной у</text:span><text:span text:style-name="T99">слуги, внедрение реестровой модели предоставления муниципальной услуги, а также внедрение иных принципов предоставления муниципальной услуги, предусмотренных Федеральным законом от 27 июля 2010 г. № 210-ФЗ «Об организации предоставления государственных и м</text:span><text:span text:style-name="T100">униципальных услуг».<text:s/></text:span></text:p>
      <text:p text:style-name="P101">4. Исполнение администрацией Нязепетровского муниципального округа отдельных государственных полномочий Российской Федерации, переданных на основании федерального закона с предоставлением субвенций из федерального бюджета, осуществляется в порядке, установленном административным регламентом предоставления государственной услуги в сфере переданных полномочий, утвержденным соответствующим федеральным органом исполнительной власти, если иное не установлено федеральным законом.</text:p>
      <text:p text:style-name="P102">Исполнение<text:s/>администрацией Нязепетровского муниципального округа отдельных государственных полномочий Челябинской области, переданных на основании закона Челябинской области с предоставлением субвенций из областного бюджета, осуществляется в порядке, установленном административным регламентом предоставления государственной услуги в сфере переданных полномочий, утвержденным Правительством Челябинской области, если иное не установлено законом Челябинской области.</text:p>
      <text:p text:style-name="P103"><text:span text:style-name="T104">5. Административный регламент разрабатывается структурным<text:s/></text:span><text:span text:style-name="T105">подразделением,</text:span><text:s/><text:span text:style-name="T106">отраслевым (функциональным) и территориальным органами администрации округа, к сфере деятельности которых относится предоставление муниципальной услуги (далее - орган, являющийся разработчиком административного регламента).</text:span></text:p>
      <text:p text:style-name="P107">6. Целью разработки административного регламента является повышение качества предоставления муниципальных услуг, в том числе:</text:p>
      <text:soft-page-break/>
      <text:p text:style-name="P108">1) сокращение количества документов, представляемых заявителем для предоставления муниципальной услуги, применение новых форм документов, позволяющих устранить необходимость неоднократного представления идентичной информации;</text:p>
      <text:p text:style-name="P109"><text:span text:style-name="T110">2) снижение количества взаимодействий заявителей с должностными лицами, в том числе за счет выполнения отдельных административных процедур на базе муниципального автономного <text:s/>Т</text:span><text:span text:style-name="T111">ерриториального отдела ОГАУ «МФЦ Челябинской области» в Нязепетровском округе (далее - многофункциональный центр) и реализации принципа «одного окна», а также организаций, осуществляющих функции по предоставлению муниципальных услуг, использование межведом</text:span><text:span text:style-name="T112">ственного информационного взаимодействия при предоставлении муниципальных услуг без участия заявителя, в том числе с использованием информационно-коммуникационных технологий;</text:span></text:p>
      <text:p text:style-name="P113">3) сокращение срока предоставления муниципальной услуги;</text:p>
      <text:p text:style-name="P114">4) предоставление муниципальной услуги в электронной форме;</text:p>
      <text:p text:style-name="P115">5) упорядочение административных процедур;</text:p>
      <text:p text:style-name="P116">6) устранение избыточных административных процедур, если это не противоречит нормативным правовым актам Российской Федерации и Челябинской области.</text:p>
      <text:p text:style-name="P117">7. Административный регламент<text:s/>подлежит опубликованию в соответствии с законодательством Российской Федерации о доступе к информации о деятельности органов государственной власти и органов местного самоуправления, а также размещается в информационно-телекоммуникационной сети «Интернет»<text:s/>(далее - сеть Интернет) на официальном сайте органа, являющегося разработчиком административного регламента, и официальном сайте администрации округа, в федеральных государственных информационных системах «Сводный реестр государственных и муниципальных услуг (функций)» и «Единый портал государственных и муниципальных услуг (функций)».</text:p>
      <text:p text:style-name="P118">Текст административного регламента размещается также в месте предоставления муниципальной услуги.</text:p>
      <text:p text:style-name="P119">8. Административный регламент утверждается в форме постановления администрации округа.</text:p>
      <text:p text:style-name="P120">9. Внесение изменений в административный регламент осуществляется в случае:</text:p>
      <text:p text:style-name="P121">1) внесения изменений в нормативные правовые акты Российской Федерации, нормативные правовые акты Челябинской области и муниципальные правовые акты, уставы, положения организаций и отраслевых (функциональных) органов администрации округа, устанавливающих иные основания выполнения, сроки и последовательность административных процедур и (или) принятия решений в процессе предоставления муниципальных услуг;</text:p>
      <text:p text:style-name="P122">2) изменения структуры администрации округа, в случае преобразования структурных подразделений администрации округа, к сфере деятельности которых относится предоставление соответствующих муниципальных услуг;</text:p>
      <text:p text:style-name="P123">3) изменения действующего либо утверждение нового<text:s/>стандарта муниципальной услуги, из чего следует необходимость пересмотра административных процедур в административном регламенте;</text:p>
      <text:p text:style-name="P124">4) необходимости совершенствования административных процедур по результатам анализа практики применения административного регламента.</text:p>
      <text:p text:style-name="P125"/>
      <text:p text:style-name="P126">II. Общие требования к разработке проектов административных регламентов</text:p>
      <text:p text:style-name="P127"/>
      <text:p text:style-name="P128">10. Структура административного регламента должна содержать разделы, устанавливающие:</text:p>
      <text:p text:style-name="P129">1) общие положения;</text:p>
      <text:p text:style-name="P130">2) стандарт предоставления муниципальной услуги;</text:p>
      <text:p text:style-name="P131">3) состав, последовательность и сроки выполнения административных процедур, требования к порядку их выполнения, в том числе особенности выполнения<text:s/><text:soft-page-break/>административных процедур в электронной форме, а также особенности выполнения административных процедур в многофункциональном центре.</text:p>
      <text:p text:style-name="P132">11. Проект<text:s/><text:bookmark-start text:name="_Hlk188271735"/>административного регламента<text:s/><text:bookmark-end text:name="_Hlk188271735"/>подлежит независимой экспертизе и экспертизе, проводимой уполномоченным структурным подразделением администрации округа. Уполномоченным структурным подразделением по проведению экспертизы проекта административного регламента является правовой отдел администрации округа.</text:p>
      <text:p text:style-name="P133">12. Экспертизой проекта административного регламента, проводимой уполномоченным структурным подразделением администрации округа, является предварительная антикоррупционная и правовая экспертиза,<text:s/>а также антикоррупционная и правовая экспертиза, проводимая в порядке, установленном правовым актом администрации округа.</text:p>
      <text:p text:style-name="P134">13. Орган, являющийся разработчиком административного регламента, направляет проект административного регламента на предварительную антикоррупционную и правовую экспертизу в уполномоченное структурное подразделение администрации округа, после чего и при наличии положительного заключения администрация округа направляет проект административного регламента в прокуратуру Нязепетровского округа для проведения антикоррупционной экспертизы.</text:p>
      <text:p text:style-name="P135">14. С момента получения положительного заключения антикоррупционной экспертизы из прокуратуры Нязепетровского округа орган, являющийся разработчиком административного регламента, направляет проект административного регламента в правовой отдел администрации округа для его размещения в сети Интернет на едином региональном интернет-портале для обеспечения проведения его независимой экспертизы. Правовой отдел обеспечивает размещение административного регламента на<text:s/>официальном сайте Нязепетровского муниципального округа.</text:p>
      <text:p text:style-name="P136">15. С даты размещения в сети Интернет на соответствующем официальном сайте проект административного регламента должен быть доступен заинтересованным лицам для ознакомления.</text:p>
      <text:p text:style-name="P137">16. Предметом независимой<text:s/>экспертизы проекта административного регламента <text:s text:c="3"/>(далее - независимая экспертиза) является оценка возможного положительного эффекта, а также возможных негативных последствий реализации положений проекта административного регламента для граждан и организаций.</text:p>
      <text:p text:style-name="P138">17. Независимая экспертиза может проводиться физическими и юридическими лицами в инициативном порядке за счет собственных средств. Независимая экспертиза не может проводиться физическими и юридическими лицами, принимавшими участие в<text:s/>разработке проекта административного регламента, а также организациями, находящимися в ведении органа, являющегося разработчиком административного регламента.</text:p>
      <text:p text:style-name="P139">18. Срок, отведенный для проведения независимой экспертизы, указывается при размещении проекта административного регламента на официальном сайте в сети Интернет и не может быть менее пятнадцати дней со дня его размещения. Срок, отведенный для проведения независимой экспертизы при разработке и утверждении проекта административного регламента по вопросам оказания материальной помощи гражданам, оказавшимся в трудной жизненной ситуации, не может быть менее пяти дней со дня его размещения.</text:p>
      <text:p text:style-name="P140">19. По результатам независимой экспертизы составляется заключение, которое направляется в орган, являющийся разработчиком административного регламента. Орган, являющийся разработчиком административного регламента, обязан рассмотреть все поступившие заключения независимой экспертизы и принять решение по результатам каждой такой экспертизы.</text:p>
      <text:p text:style-name="P141">20. Не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 уполномоченным структурным подразделением администрации округа.</text:p>
      <text:soft-page-break/>
      <text:p text:style-name="P142">21. По окончании проведения всех экспертиз орган, являющийся разработчиком административного регламента, обеспечивает подготовку проекта постановления администрации округа об утверждении административного регламента. К проекту постановления администрации округа об утверждении административного регламента прилагаются заключения независимой экспертизы (при наличии), предварительной антикоррупционной и правовой экспертизы уполномоченного структурного подразделения администрации округа, а также экспертизы, проводимой прокуратурой Нязепетровского округа.</text:p>
      <text:p text:style-name="P143">22. В ходе согласования (визирования) должностными лицами администрации округа проект постановления администрации округа об утверждении административного регламента также подлежит антикоррупционной и правовой экспертизе, проводимой уполномоченным структурным подразделением администрации округа.</text:p>
      <text:p text:style-name="P144">Предметом антикоррупционной и правовой экспертизы проекта административного регламента, проводимой уполномоченным структурным подразделением администрации округа, является оценка соответствия проекта административного регламента требованиям Федерального закона от 27 июля 2010 г. № 210-ФЗ «Об организации предоставления государственных и муниципальных услуг» и принятыми в соответствии с ним иными нормативными правовыми актами,<text:s/>а также оценка учета результатов независимой экспертизы в проекте административного регламента. По результатам соответствующей экспертизы уполномоченное структурное подразделение администрации округа готовит заключение.</text:p>
      <text:p text:style-name="P145">23. Внесение изменений в административный регламент осуществляется в порядке, установленном для его разработки и утверждения, за исключением случаев, когда в утвержденный административный регламент вносятся изменения, касающиеся приведения его в соответствие с действующим законодательством,<text:s/>в том числе во исполнение протеста или представления прокурора Нязепетровского округа, а также если изменения не касаются изменения условий и порядка предоставления муниципальной услуги, не затрагивают прав и законных интересов физических и юридических лиц. Направление таких проектов административных регламентов на предварительную антикоррупционную и правовую экспертизу и экспертизу в прокуратуру Нязепетровского округа не требуется.</text:p>
      <text:p text:style-name="P146"/>
      <text:p text:style-name="P147">III. Требования к разделу административного регламента,<text:s/></text:p>
      <text:p text:style-name="P148">устанавливающему<text:s/>общие положения</text:p>
      <text:p text:style-name="P149"/>
      <text:p text:style-name="P150">24. Раздел административного регламента, устанавливающий общие положения, включает указание:</text:p>
      <text:p text:style-name="P151">1) предмет регулирования административного регламента;</text:p>
      <text:p text:style-name="P152">2) круг заявителей;</text:p>
      <text:p text:style-name="P153">3) требования к порядку информирования о предоставлении<text:s/>муниципальной услуги.</text:p>
      <text:p text:style-name="P154"/>
      <text:p text:style-name="P155">IV. Требования к разделу административного регламента,<text:s/></text:p>
      <text:p text:style-name="P156">устанавливающему стандарт предоставления муниципальной услуги</text:p>
      <text:p text:style-name="P157"/>
      <text:p text:style-name="P158">25. Раздел административного регламента, устанавливающий стандарт предоставления муниципальной услуги, предусматривает:</text:p>
      <text:p text:style-name="P159">1) наименование муниципальной услуги;</text:p>
      <text:p text:style-name="P160">2) наименование органа, предоставляющего муниципальную услугу;</text:p>
      <text:p text:style-name="P161"><text:s/>Если в предоставлении муниципальной услуги участвуют также федеральные органы исполнительной власти, органы государственных внебюджетных фондов, иные исполнительные органы и органы местного самоуправления, а также организации, то указываются все органы и организации, обращение в которые необходимо для предоставления муниципальной услуги.</text:p>
      <text:p text:style-name="P162">3) результат предоставления муниципальной услуги;</text:p>
      <text:soft-page-break/>
      <text:p text:style-name="P163">Указанный подраздел включает следующие положения:</text:p>
      <text:p text:style-name="P164">наименование результата (результатов) предоставления муниципальной услуги;</text:p>
      <text:p text:style-name="P165">наименование и состав реквизитов документа, содержащего решение о предоставлении муниципальной услуги, на основании которого заявителю предоставляется результат муниципальной услуги;</text:p>
      <text:p text:style-name="P166">способ получения результата предоставления муниципальной услуги.</text:p>
      <text:p text:style-name="P167">4) срок предоставления муниципальной услуги;</text:p>
      <text:p text:style-name="P168">Указанный подраздел включает сведения о максимальном сроке предоставления муниципальной услуги, который исчисляется со дня регистрации запроса и документов и (или) информации, необходимых для предоставления муниципальной услуги.</text:p>
      <text:p text:style-name="P169">Максимальный срок предоставления муниципальной услуги для каждого варианта предоставления услуги приводится в содержащих описания таких<text:s/>вариантов подразделах административного регламента.</text:p>
      <text:p text:style-name="P170">5) исчерпывающий перечень документов, необходимых в соответствии с законодательством или иными нормативными правовыми актами для предоставления муниципальной услуги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;</text:p>
      <text:p text:style-name="P171">Указанный подраздел должен включать 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а также следующие положения:</text:p>
      <text:p text:style-name="P172">состав и способы подачи запроса о предоставлении<text:s/>муниципальной услуги;</text:p>
      <text:p text:style-name="P173">перечень прилагаемых к запросу документов и (или) информации;</text:p>
      <text:p text:style-name="P174">наименование документов (категорий документов), необходимых для предоставления муниципальной услуги в соответствии с нормативными правовыми актами и обязательных для представления заявителями, а также требования к представлению указанных документов (категорий документов);</text:p>
      <text:p text:style-name="P175">наименование документов (категорий документов), необходимых для предоставления муниципальной услуги в соответствии с нормативными правовыми актами и представляемых заявителями по собственной инициативе, а также требования к представлению указанных документов (категорий документов).</text:p>
      <text:p text:style-name="P176">Формы запроса и иных документов, подаваемых заявителем в связи с предоставлением муниципальной услуги, приводятся в качестве приложений к административному регламенту, за исключением случаев, когда формы указанных документов установлены нормативными правовыми актами.</text:p>
      <text:p text:style-name="P177">6) указание на запрет требовать от заявителя документов и информации или осуществления действий в<text:s/>соответствии с частью 1 статьи 7 Федерального закона от 27 июля 2010 г. № 210-ФЗ «Об организации предоставления государственных и муниципальных услуг»;</text:p>
      <text:p text:style-name="P178">7) исчерпывающий перечень оснований для отказа в приеме документов, необходимых для предоставления муниципальной услуги;</text:p>
      <text:p text:style-name="P179">8) исчерпывающий перечень оснований для приостановления предоставления муниципальной услуги или отказа в предоставлении муниципальной услуги;</text:p>
      <text:p text:style-name="P180">Указанный подраздел должен включать следующие положения:</text:p>
      <text:p text:style-name="P181">исчерпывающий перечень оснований для приостановления предоставления муниципальной услуги в случае, если возможность приостановления муниципальной услуги предусмотрена законодательством Российской Федерации;</text:p>
      <text:soft-page-break/>
      <text:p text:style-name="P182">исчерпывающий перечень оснований для отказа в предоставлении муниципальной услуги.</text:p>
      <text:p text:style-name="P183">Для каждого основания, включенного в перечни, указанные в третьем и четвертом абзацах настоящего пункта, предусматриваются соответственно критерии принятия решения о предоставлении (об отказе в предоставлении) муниципальной услуги и критерии принятия решения о приостановлении предоставления муниципальной услуги, включаемые в состав описания соответствующих административных процедур.</text:p>
      <text:p text:style-name="P184">В случае отсутствия таких оснований следует прямо указать в тексте административного регламента на их отсутствие.</text:p>
      <text:p text:style-name="P185">9) размер платы, взимаемой с заявителя при предоставлении муниципальной услуги, и способы ее взимания в случаях, предусмотренных федеральными законами, принимаемыми в соответствии с ними иными нормативными правовыми актами Российской Федерации, нормативными правовыми актами<text:s/>Челябинской области, муниципальными правовыми актами Нязепетровского муниципального округа;</text:p>
      <text:p text:style-name="P186"><text:span text:style-name="T187">10)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span><text:s/><text:span text:style-name="T188">в</text:span><text:span text:style-name="T189"><text:s/>случае обращения заявителя непосредственно в орган, предоставляющий муниципальные услуги, или многофункциональный центр;</text:span></text:p>
      <text:p text:style-name="P190">11) срок регистрации запроса заявителя о предоставлении муниципальной услуги;</text:p>
      <text:p text:style-name="P191">12) требования к помещениям, в которых предоставляются муниципальные услуги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 и (или) информации, необходимых для предоставления каждой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;</text:p>
      <text:p text:style-name="P192">В указанный подраздел включаются требования, которым должны соответствовать такие помещения, в<text:s/>том числе зал ожидания, места для заполнения запросов о предоставлении муниципальной услуги, информационные стенды с образцами их заполнения и перечнем документов и (или) информации, необходимые для предоставления каждой муниципальной услуги,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p>
      <text:p text:style-name="P193">13) показатели доступности и качества муниципальных услуг;</text:p>
      <text:p text:style-name="P194">Указанный подраздел включает перечень показателей качества и доступности муниципальной услуги, в том числе доступность электронных форм документов, необходимых для предоставления услуги, возможность подачи запроса на получение муниципальной услуги и документов в электронной форме, своевременное предоставление муниципальной услуги (отсутствие нарушений сроков предоставления муниципальной услуги), предоставление муниципальной услуги в соответствии с вариантом предоставления муниципальной услуги, доступность инструментов совершения в электронном виде платежей, необходимых для получения муниципальной услуги, удобство информирования заявителя о ходе предоставления муниципальной услуги, а также получения результата предоставления услуги;</text:p>
      <text:p text:style-name="P195">14) иные требования, в том числе учитывающие особенности предоставления<text:s/>муниципальных услуг в многофункциональном центре и особенности предоставления муниципальных услуг в электронной форме;</text:p>
      <text:p text:style-name="P196">15) указание на возможность получения <text:s/>муниципальной услуги в рамках комплексного запроса в соответствии со статьей 15.1 Федерального закона от 27 июля 2010 г. № 210-ФЗ «Об организации предоставления государственных и муниципальных услуг» и указание данной муниципальной услуги на взаимосвязанность с иной муниципальной услугой.</text:p>
      <text:p text:style-name="P197">В случае, если муниципальная услуга не предоставляется в рамках<text:s/>комплексного запроса в соответствии со статьей 15.1 Федерального закона от 27 июля 2010 г. № 210-ФЗ «Об организации предоставления государственных и муниципальных услуг» и не является<text:s/><text:soft-page-break/>взаимосвязанной с иной муниципальной услугой, текст административного регламента должен содержать указание на данные обстоятельства;</text:p>
      <text:p text:style-name="P198">16) указание на случаи и порядок предоставления муниципальной услуги в упреждающем (проактивном) режиме;</text:p>
      <text:p text:style-name="P199"><text:span text:style-name="T200">В случае, если муниципальная услуга не предоставляется</text:span><text:s/><text:span text:style-name="T201">в упреждающем (проактивном) режиме</text:span><text:span text:style-name="T202">,</text:span><text:s/><text:span text:style-name="T203">текст административного регламента должен содержать указание на то, что предоставление муниципальной услуги в упреждающем (проактивном) режиме не предусмотрено.</text:span></text:p>
      <text:p text:style-name="P204">26. В случаях, предусмотренных федеральными законами, данный раздел содержит также единые требования к предоставлению муниципальной услуги, установленные Правительством Российской Федерации - единый стандарт. Единый стандарт должен содержать сведения, указанные в части 2 статьи 14 Федерального закона от 27 июля 2010 г. <text:s text:c="5"/>№ 210-ФЗ «Об организации предоставления государственных и муниципальных услуг».</text:p>
      <text:p text:style-name="P205"/>
      <text:p text:style-name="P206">V. Требования к разделу административного регламента, устанавливающему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</text:p>
      <text:p text:style-name="P207"/>
      <text:p text:style-name="P208">27. Настоящий раздел административного регламента состоит из следующих подразделов:</text:p>
      <text:p text:style-name="P209">1) состав административных процедур - указывается наименование выполняемых административных процедур;</text:p>
      <text:p text:style-name="P210">2) последовательность и сроки выполнения административных процедур - указываются алгоритм выполнения административных процедур (логическая последовательность административных<text:s/>действий, имеющих конечный результат) и сроки:</text:p>
      <text:p text:style-name="P211">а) выполнения отдельных административных процедур, необходимых для предоставления муниципальной услуги;</text:p>
      <text:p text:style-name="P212">б) приостановления выполнения административных процедур в случае, если возможность<text:s/>приостановления предусмотрена законодательством.</text:p>
      <text:p text:style-name="P213">28. Описание каждой административной процедуры содержит следующие обязательные элементы:</text:p>
      <text:p text:style-name="P214">1) юридические факты, являющиеся основанием для начала административной процедуры;</text:p>
      <text:p text:style-name="P215">2) сведения о должностном лице, ответственном за выполнение административной процедуры;</text:p>
      <text:p text:style-name="P216">3) содержание административной процедуры, продолжительность и (или) максимальный срок ее выполнения;</text:p>
      <text:p text:style-name="P217">4) критерии принятия решений;</text:p>
      <text:p text:style-name="P218">5) результат административной процедуры;</text:p>
      <text:p text:style-name="P219">6) способ фиксации результата выполнения административной процедуры, в том числе в электронной форме, содержащий указание на формат обязательного отображения административной процедуры, в том числе в электронных системах;</text:p>
      <text:p text:style-name="P220">Если в предоставлении муниципальной услуги участвует многофункциональный центр, то в данном разделе указываются особенности выполнения административных процедур, в которых участвует многофункциональный центр.</text:p>
      <text:p text:style-name="P221">7) особенности выполнения административных процедур в электронной форме - указываются с учетом требований к предоставлению в электронной форме муниципальных услуг, утвержденных постановлением Правительства РФ от 26 марта 2016 г. № 236 «О требованиях к предоставлению в электронной форме государственных и муниципальных услуг»:</text:p>
      <text:soft-page-break/>
      <text:p text:style-name="P222">а) состав действий, которые заявитель вправе совершить в электронной форме при получении муниципальной услуги с использованием Единого портала, регионального портала, а также официального сайта органа, предоставляющего муниципальную услугу;</text:p>
      <text:p text:style-name="P223">б) состав, последовательность и сроки выполнения действий в электронной форме, а также требования к порядку их выполнения.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bookmark-end text:name="sub_1001"/><text:bookmark-end text:name="sub_1002"/><text:bookmark-end text:name="sub_1004"/><text:bookmark-end text:name="sub_1003"/><text:bookmark-end text:name="sub_1005"/><text:bookmark-end text:name="sub_1000"/><text:bookmark-end text:name="sub_1008"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tru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Prawowoi</dc:creator>
    <meta:creation-date>2017-11-08T14:14:00Z</meta:creation-date>
    <dc:date>2025-02-07T05:27:00Z</dc:date>
    <meta:print-date>2025-02-05T10:50:00Z</meta:print-date>
    <meta:template xlink:href="Normal" xlink:type="simple"/>
    <meta:editing-cycles>50</meta:editing-cycles>
    <meta:editing-duration>PT89520S</meta:editing-duration>
    <meta:user-defined meta:name="Company">НПП "Гарант-Сервис"</meta:user-defined>
    <meta:document-statistic meta:page-count="10" meta:paragraph-count="53" meta:word-count="3964" meta:character-count="26508" meta:row-count="188" meta:non-whitespace-character-count="22597"/>
  </office:meta>
</office:document-meta>
</file>